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12</text:p>
          </table:table-cell>
          <table:table-cell table:number-columns-repeated="4" table:style-name="ce10"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0103056:118</text:p>
          </table:table-cell>
          <table:covered-table-cell/>
          <table:table-cell office:value-type="float" office:value="871477.11" table:style-name="ce21">
            <text:p>871477,1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8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5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21:8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6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6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6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6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601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6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6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6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6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6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6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6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6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602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6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6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6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6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6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6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6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6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7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7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7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7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6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7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607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">
            <text:p>36:34:06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77511DE3FF416A697C98C144403A6B56292A8F4C695DD0E307B1AD1C88788016BD7813D602B337FE9125B4C56537897762C8701482BA63F94DDF4A0BD41A6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2-28T08:11:15Z</meta:creation-date>
    <dc:date>2024-02-28T08:11:15Z</dc:date>
  </office:meta>
</office:document-meta>
</file>